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e99f" officeooo:paragraph-rsid="0017e99f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Times New Roman" style:text-underline-style="solid" style:text-underline-width="auto" style:text-underline-color="font-color" officeooo:rsid="00209c96" officeooo:paragraph-rsid="001a521a"/>
    </style:style>
    <style:style style:name="P3" style:family="paragraph" style:parent-style-name="Standard">
      <style:text-properties style:font-name="Times New Roman" fo:font-size="12pt" fo:font-weight="bold" officeooo:rsid="0017e99f" officeooo:paragraph-rsid="00191680" style:font-size-asian="12pt" style:font-weight-asian="bold" style:font-size-complex="12pt" style:font-weight-complex="bold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Times New Roman" fo:font-size="12pt" fo:font-weight="bold" officeooo:rsid="0017e99f" officeooo:paragraph-rsid="0017e99f" style:font-size-asian="12pt" style:font-weight-asian="bold" style:font-size-complex="12pt" style:font-weight-complex="bold"/>
    </style:style>
    <style:style style:name="P5" style:family="paragraph" style:parent-style-name="Text_20_body" style:list-style-name="L1">
      <style:paragraph-properties fo:text-align="justify" style:justify-single-word="false"/>
      <style:text-properties style:font-name="Times New Roman" fo:font-size="12pt" officeooo:paragraph-rsid="0017e99f" style:font-size-asian="12pt" style:font-size-complex="12pt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rsid="0017e99f" officeooo:paragraph-rsid="001a521a" style:font-size-asian="12pt" style:font-size-complex="12pt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rsid="0017e99f" officeooo:paragraph-rsid="0017e99f" style:font-size-asian="12pt" style:font-size-complex="12pt"/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Times New Roman" officeooo:paragraph-rsid="0017e99f"/>
    </style:style>
    <style:style style:name="T1" style:family="text">
      <style:text-properties officeooo:rsid="0025b392"/>
    </style:style>
    <style:style style:name="T2" style:family="text">
      <style:text-properties officeooo:rsid="00181819"/>
    </style:style>
    <style:style style:name="T3" style:family="text">
      <style:text-properties fo:font-size="12pt" officeooo:rsid="00181819" style:font-size-asian="12pt" style:font-size-complex="12pt"/>
    </style:style>
    <style:style style:name="T4" style:family="text">
      <style:text-properties officeooo:rsid="001cdb8b"/>
    </style:style>
    <style:style style:name="T5" style:family="text">
      <style:text-properties officeooo:rsid="001d151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50924782367932730" text:style-name="L1">
        <text:list-header>
          <text:p text:style-name="P4">W związku z zapytaniem ofertowym na opracowanie dokumentacji technicznej <text:span text:style-name="T4">modernizacji łazienek w Specjalnym Ośrodku Szkolno-Wychowawczym w Radomsku</text:span> (GI.272.<text:span text:style-name="T4">12</text:span>.2020) podajemy uszczegółowiony opis przedmiotu zamówienia</text:p>
          <text:p text:style-name="P5"/>
        </text:list-header>
        <text:list-item>
          <text:p text:style-name="P8"><text:span text:style-name="T3">Pytanie: </text:span>Prosimy o udostępnienie <text:span text:style-name="T4">szkicowego rzutu obiektu z zaznaczonymi strefami do przebudowy. Nie musi to być archiwalna dokumentacja budowlana, wystarczy zaznaczyć kolorem na kopii planu ewakuacji.</text:span></text:p>
          <text:p text:style-name="P6">Odp. <text:span text:style-name="T4">W załączeniu.</text:span></text:p>
        </text:list-item>
        <text:list-item>
          <text:p text:style-name="P8"><text:span text:style-name="T3">Pytanie: Prosimy o udostępnienie dokumentacji fotograficznej stanu istniejącego.</text:span></text:p>
          <text:p text:style-name="P7">Odp. W załączeniu.</text:p>
        </text:list-item>
        <text:list-item>
          <text:p text:style-name="P5"><text:span text:style-name="T2">Pytanie: Czy pomieszczenia objęte przebudową wyposażone są w sprawną wentylację, czy też jej zaprojektowanie stanowi część przedmiotu zamówienia?</text:span></text:p>
          <text:p text:style-name="P7">Odp. <text:span text:style-name="T5">Placówka posiada sprawną wentylację.</text:span></text:p>
          <text:p text:style-name="P5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ple-system" svg:font-family="apple-system, BlinkMacSystemFont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2:56:04.822000000</meta:creation-date>
    <dc:date>2020-10-26T12:40:35.718000000</dc:date>
    <meta:editing-duration>PT20M8S</meta:editing-duration>
    <meta:editing-cycles>5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89" meta:character-count="725" meta:non-whitespace-character-count="646"/>
  </office:meta>
</office:document-meta>
</file>