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99f" officeooo:paragraph-rsid="0017e99f"/>
    </style:style>
    <style:style style:name="P2" style:family="paragraph" style:parent-style-name="Standard">
      <style:text-properties style:font-name="Times New Roman" fo:font-size="12pt" fo:font-weight="bold" officeooo:rsid="0017e99f" officeooo:paragraph-rsid="00191680" style:font-size-asian="12pt" style:font-weight-asian="bold" style:font-size-complex="12pt" style:font-weight-complex="bold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bold" officeooo:rsid="0017e99f" officeooo:paragraph-rsid="0017e99f" style:font-size-asian="12pt" style:font-weight-asian="bold" style:font-size-complex="12pt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7e99f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7e99f" officeooo:paragraph-rsid="001a521a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7e99f" officeooo:paragraph-rsid="0017e99f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officeooo:paragraph-rsid="0017e99f"/>
    </style:style>
    <style:style style:name="T1" style:family="text">
      <style:text-properties officeooo:rsid="00181819"/>
    </style:style>
    <style:style style:name="T2" style:family="text">
      <style:text-properties fo:font-size="12pt" officeooo:rsid="00181819" style:font-size-asian="12pt" style:font-size-complex="12pt"/>
    </style:style>
    <style:style style:name="T3" style:family="text">
      <style:text-properties officeooo:rsid="001cdb8b"/>
    </style:style>
    <style:style style:name="T4" style:family="text">
      <style:text-properties officeooo:rsid="001d1516"/>
    </style:style>
    <style:style style:name="T5" style:family="text">
      <style:text-properties officeooo:rsid="0020bf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50924782367932730" text:style-name="L1">
        <text:list-header>
          <text:p text:style-name="P3">W związku z zapytaniem ofertowym na opracowanie dokumentacji technicznej <text:span text:style-name="T3">modernizacji szatni w budynku II Liceum Ogólnokształcącego w Radomsku</text:span> (GI.272.<text:span text:style-name="T3">11</text:span>.2020) podajemy uszczegółowiony opis przedmiotu zamówienia</text:p>
          <text:p text:style-name="P4"/>
        </text:list-header>
        <text:list-item>
          <text:p text:style-name="P7"><text:span text:style-name="T2">Pytanie: </text:span>Prosimy o udostępnienie <text:span text:style-name="T3">szkicowego rzutu obiektu z zaznaczonymi strefami do przebudowy. Nie musi to być archiwalna dokumentacja budowlana, wystarczy zaznaczyć kolorem na kopii planu ewakuacji.</text:span></text:p>
          <text:p text:style-name="P5">Odp. <text:span text:style-name="T5">Rzut obiektu w załączeniu. Obszar projektowania wynosi ok 160 m2.</text:span></text:p>
        </text:list-item>
        <text:list-item>
          <text:p text:style-name="P7"><text:span text:style-name="T2">Pytanie: Prosimy o udostępnienie dokumentacji fotograficznej stanu istniejącego.</text:span></text:p>
          <text:p text:style-name="P6">Odp. W załączeniu.</text:p>
        </text:list-item>
        <text:list-item>
          <text:p text:style-name="P4"><text:span text:style-name="T1">Pytanie: Czy pomieszczenia objęte przebudową wyposażone są w sprawną wentylację, czy też jej zaprojektowanie stanowi część przedmiotu zamówienia?</text:span></text:p>
          <text:p text:style-name="P6">Odp. <text:span text:style-name="T5">Wentylacja szatni dotychczas odbywała się poprzez istniejące otwory okienne. Jeśli przepisy tego wymagają to należy uwzględnić wykonanie wentylacji w projekcie.</text:span></text:p>
          <text:p text:style-name="P4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-system" svg:font-family="apple-system, BlinkMacSystemFont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56:04.822000000</meta:creation-date>
    <dc:date>2020-10-26T12:46:01.568000000</dc:date>
    <meta:editing-duration>PT25M32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114" meta:character-count="896" meta:non-whitespace-character-count="792"/>
  </office:meta>
</office:document-meta>
</file>