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e99f" officeooo:paragraph-rsid="0017e99f"/>
    </style:style>
    <style:style style:name="P2" style:family="paragraph" style:parent-style-name="Standard">
      <style:text-properties officeooo:rsid="0017e99f" officeooo:paragraph-rsid="00191680"/>
    </style:style>
    <style:style style:name="P3" style:family="paragraph" style:parent-style-name="Standard" style:list-style-name="L3">
      <style:paragraph-properties fo:text-align="start" style:justify-single-word="false"/>
      <style:text-properties style:font-name="Times New Roman" style:text-underline-style="solid" style:text-underline-width="auto" style:text-underline-color="font-color" officeooo:rsid="00209c96" officeooo:paragraph-rsid="001a521a"/>
    </style:style>
    <style:style style:name="P4" style:family="paragraph" style:parent-style-name="Standard" style:list-style-name="L3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rsid="001e7515" officeooo:paragraph-rsid="0017e99f" style:font-size-asian="12pt" style:font-size-complex="12pt"/>
    </style:style>
    <style:style style:name="P5" style:family="paragraph" style:parent-style-name="Text_20_body" style:list-style-name="L3">
      <style:paragraph-properties fo:text-align="justify" style:justify-single-word="false"/>
      <style:text-properties style:font-name="Times New Roman" fo:font-size="12pt" officeooo:paragraph-rsid="0017e99f" style:font-size-asian="12pt" style:font-size-complex="12pt"/>
    </style:style>
    <style:style style:name="P6" style:family="paragraph" style:parent-style-name="Text_20_body" style:list-style-name="L3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rsid="0017e99f" officeooo:paragraph-rsid="0017e99f" style:font-size-asian="12pt" style:font-size-complex="12pt"/>
    </style:style>
    <style:style style:name="P7" style:family="paragraph" style:parent-style-name="Text_20_body" style:list-style-name="L3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a521a" style:font-size-asian="12pt" style:font-size-complex="12pt"/>
    </style:style>
    <style:style style:name="P8" style:family="paragraph" style:parent-style-name="Text_20_body" style:list-style-name="L3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officeooo:rsid="00209c96" officeooo:paragraph-rsid="001a521a" style:font-size-asian="12pt" style:font-size-complex="12pt"/>
    </style:style>
    <style:style style:name="P9" style:family="paragraph" style:parent-style-name="Text_20_body" style:list-style-name="L3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17e99f" officeooo:paragraph-rsid="0017e99f" style:font-size-asian="12pt" style:font-weight-asian="normal" style:font-size-complex="12pt" style:font-weight-complex="normal"/>
    </style:style>
    <style:style style:name="P10" style:family="paragraph" style:parent-style-name="Text_20_body" style:list-style-name="L3">
      <style:paragraph-properties fo:text-align="justify" style:justify-single-word="false"/>
      <style:text-properties style:font-name="Times New Roman" fo:font-size="12pt" fo:font-weight="bold" officeooo:rsid="0017e99f" officeooo:paragraph-rsid="0017e99f" style:font-size-asian="12pt" style:font-weight-asian="bold" style:font-size-complex="12pt" style:font-weight-complex="bold"/>
    </style:style>
    <style:style style:name="P11" style:family="paragraph" style:parent-style-name="Text_20_body" style:list-style-name="L3">
      <style:paragraph-properties fo:text-align="justify" style:justify-single-word="false"/>
      <style:text-properties style:font-name="Times New Roman" officeooo:paragraph-rsid="0017e99f"/>
    </style:style>
    <style:style style:name="T1" style:family="text">
      <style:text-properties officeooo:rsid="0017e99f"/>
    </style:style>
    <style:style style:name="T2" style:family="text">
      <style:text-properties style:font-name="apple-system"/>
    </style:style>
    <style:style style:name="T3" style:family="text">
      <style:text-properties officeooo:rsid="001cb36b"/>
    </style:style>
    <style:style style:name="T4" style:family="text">
      <style:text-properties fo:font-weight="normal" officeooo:rsid="001cb36b" style:font-weight-asian="normal" style:font-weight-complex="normal"/>
    </style:style>
    <style:style style:name="T5" style:family="text">
      <style:text-properties officeooo:rsid="0025b392"/>
    </style:style>
    <style:style style:name="T6" style:family="text">
      <style:text-properties officeooo:rsid="00209c96"/>
    </style:style>
    <style:style style:name="T7" style:family="text">
      <style:text-properties officeooo:rsid="001f14af"/>
    </style:style>
    <style:style style:name="T8" style:family="text">
      <style:text-properties officeooo:rsid="001e7515"/>
    </style:style>
    <style:style style:name="T9" style:family="text">
      <style:text-properties officeooo:rsid="00181819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officeooo:rsid="001a521a"/>
    </style:style>
    <style:style style:name="T12" style:family="text">
      <style:text-properties fo:font-size="12pt" officeooo:rsid="00181819" style:font-size-asian="12pt" style:font-size-complex="12pt"/>
    </style:style>
    <style:style style:name="T13" style:family="text">
      <style:text-properties style:text-underline-style="solid" style:text-underline-width="auto" style:text-underline-color="font-color" officeooo:rsid="0017e99f"/>
    </style:style>
    <style:style style:name="T14" style:family="text">
      <style:text-properties style:text-underline-style="solid" style:text-underline-width="auto" style:text-underline-color="font-color" officeooo:rsid="001cb36b"/>
    </style:style>
    <style:style style:name="T15" style:family="text">
      <style:text-properties style:text-underline-style="solid" style:text-underline-width="auto" style:text-underline-color="font-color" fo:font-weight="normal" officeooo:rsid="001cb36b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officeooo:rsid="001e7515"/>
    </style:style>
    <style:style style:name="T17" style:family="text">
      <style:text-properties style:text-underline-style="solid" style:text-underline-width="auto" style:text-underline-color="font-color" officeooo:rsid="00209c96"/>
    </style:style>
    <style:style style:name="T18" style:family="text">
      <style:text-properties style:text-underline-style="solid" style:text-underline-width="auto" style:text-underline-color="font-color" officeooo:rsid="00223e26"/>
    </style:style>
    <style:style style:name="T19" style:family="text">
      <style:text-properties style:text-underline-style="solid" style:text-underline-width="auto" style:text-underline-color="font-color" officeooo:rsid="0025b392"/>
    </style:style>
    <style:style style:name="T20" style:family="text">
      <style:text-properties officeooo:rsid="00223e26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33822274074547597" text:style-name="L3">
        <text:list-header>
          <text:p text:style-name="P10">W związku z zapytaniem ofertowym na opracowanie dokumentacji technicznej <text:span text:style-name="T11">remontu stołówki bursy szkolnej Zespołu Placówek Oświatowo-Wychowawczych <text:s text:c="16"/>w Radomsku</text:span> (GI.272.<text:span text:style-name="T11">8</text:span>.2020) podajemy uszczegółowiony opis przedmiotu zamówienia</text:p>
          <text:p text:style-name="P5"/>
        </text:list-header>
        <text:list-item>
          <text:p text:style-name="P11"><text:span text:style-name="T12">Pytanie: </text:span>Prosimy o udostępnienie opisu planowanego zakresu remontu wraz ze wskazaniem powierzchni pomieszczeń objętych zakresem opracowania. </text:p>
          <text:p text:style-name="P7"><text:span text:style-name="T1">Odp. Remontowana powierzchnia – 200 m2 (jedna duża sala)</text:span></text:p>
          <text:p text:style-name="P3">Zakres remontu:</text:p>
          <text:p text:style-name="P3">- wymiana instalacji elektrycznej,</text:p>
          <text:p text:style-name="P3">- wymiana <text:span text:style-name="T5">okładziny</text:span> podłog<text:span text:style-name="T5">owej</text:span> (elastyczna wykładzina obiektowa)</text:p>
          <text:p text:style-name="P8"><text:span text:style-name="T1">- malowanie ścian, sufitów (farba dekoracyjna/tynk dekoracyjny, możliwość łączenia kolorów- wizualizacja ma uwzględniać kolorystykę)</text:span></text:p>
        </text:list-item>
        <text:list-item>
          <text:p text:style-name="P11"><text:span text:style-name="T12">Pytanie: </text:span>Prosimy o udostępnienie szkicowego rzutu obiektu z zaznaczonymi strefami do remontu. Nie musi być to dokumentacja budowlana, wystarczy zaznaczyć kolorem na kopii planu ewakuacji. </text:p>
          <text:p text:style-name="P5"><text:span text:style-name="T13">Odp. W załączeniu.</text:span></text:p>
        </text:list-item>
        <text:list-item>
          <text:p text:style-name="P5"><text:span text:style-name="T9">Pytanie: </text:span>Prosimy o udostępnienie dokumentacji fotograficznej stanu istniejącego.</text:p>
          <text:p text:style-name="P6">Odp. W załączeniu.</text:p>
          <text:p text:style-name="P5"/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0"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pple-system" svg:font-family="apple-system, BlinkMacSystemFont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2:56:04.822000000</meta:creation-date>
    <dc:date>2020-09-16T13:16:02.917000000</dc:date>
    <meta:editing-duration>PT19M56S</meta:editing-duration>
    <meta:editing-cycles>4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1" meta:word-count="117" meta:character-count="992" meta:non-whitespace-character-count="870"/>
  </office:meta>
</office:document-meta>
</file>