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e99f" officeooo:paragraph-rsid="0017e99f"/>
    </style:style>
    <style:style style:name="P2" style:family="paragraph" style:parent-style-name="Standard">
      <style:text-properties style:font-name="Times New Roman" fo:font-size="12pt" officeooo:paragraph-rsid="0017e99f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rsid="001e7515" officeooo:paragraph-rsid="0017e99f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officeooo:rsid="0017e99f" officeooo:paragraph-rsid="00191680" style:font-size-asian="12pt" style:font-weight-asian="bold" style:font-size-complex="12pt" style:font-weight-complex="bold"/>
    </style:style>
    <style:style style:name="P5" style:family="paragraph" style:parent-style-name="Standard">
      <style:text-properties officeooo:rsid="0017e99f" officeooo:paragraph-rsid="0017e99f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Times New Roman" fo:font-size="12pt" fo:font-weight="bold" officeooo:rsid="0017e99f" officeooo:paragraph-rsid="0017e99f" style:font-size-asian="12pt" style:font-weight-asian="bold" style:font-size-complex="12pt" style:font-weight-complex="bold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Times New Roman" fo:font-size="12pt" officeooo:paragraph-rsid="0017e99f" style:font-size-asian="12pt" style:font-size-complex="12pt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rsid="0017e99f" officeooo:paragraph-rsid="0017e99f" style:font-size-asian="12pt" style:font-size-complex="12pt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rsid="001f14af" officeooo:paragraph-rsid="0017e99f" style:font-size-asian="12pt" style:font-size-complex="12pt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17e99f" officeooo:paragraph-rsid="0017e99f" style:font-size-asian="12pt" style:font-weight-asian="normal" style:font-size-complex="12pt" style:font-weight-complex="normal"/>
    </style:style>
    <style:style style:name="T1" style:family="text">
      <style:text-properties officeooo:rsid="001cb36b"/>
    </style:style>
    <style:style style:name="T2" style:family="text">
      <style:text-properties fo:font-weight="normal" officeooo:rsid="001cb36b" style:font-weight-asian="normal" style:font-weight-complex="normal"/>
    </style:style>
    <style:style style:name="T3" style:family="text">
      <style:text-properties officeooo:rsid="0025b392"/>
    </style:style>
    <style:style style:name="T4" style:family="text">
      <style:text-properties officeooo:rsid="001e7515"/>
    </style:style>
    <style:style style:name="T5" style:family="text">
      <style:text-properties officeooo:rsid="0018181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13221867057582303" text:style-name="L1">
        <text:list-header>
          <text:p text:style-name="P6">W związku z zapytaniem ofertowym na opracowanie dokumentacji technicznej modernizacji części łazienek w DPS w Radomsku (GI.272.9.2020) podajemy uszczegółowiony opis przedmiotu zamówienia</text:p>
          <text:p text:style-name="P7"/>
        </text:list-header>
        <text:list-item>
          <text:p text:style-name="P7"><text:span text:style-name="T5">Pytanie: </text:span>Prosimy o udostępnienie opisu ilościowego - ile węzłów sanitarnych ma być objętych przebudową oraz z czego składają się i jak są wyposażone przed przebudową, a jak ma być po przebudowie. </text:p>
          <text:p text:style-name="P8">Odp. <text:span text:style-name="T1">Modernizacją objętych będzie 10 istniejących węzłów sanitarnych, umiejscowionych <text:s text:c="13"/>w pokojach pensjonariuszy. </text:span><text:span text:style-name="T2">Obecnie łazienki wyposażone są w wanny, które będą wymienione na prysznice. </text:span><text:span text:style-name="T4">Ponadto przewiduje się:</text:span></text:p>
          <text:p text:style-name="P3">- wymian<text:span text:style-name="T3">ę</text:span> starych urządzeń sanitarnych na nowe (sedes i umywalka),</text:p>
          <text:p text:style-name="P3">- wymian<text:span text:style-name="T3">ę</text:span> starych płytek ściennych i podłogowych na nowe,</text:p>
          <text:p text:style-name="P3">- malowanie ścian, sufitów,</text:p>
          <text:p text:style-name="P3">- wymiana drzwi.</text:p>
          <text:p text:style-name="P3"/>
          <text:p text:style-name="P9">Pomieszczenia mają być dostosowanie dla potrzeb osób niepełnosprawnych w tym słabowidzących (kontrasty kolorystyczne naprowadzające).</text:p>
          <text:p text:style-name="P9"/>
        </text:list-item>
        <text:list-item>
          <text:p text:style-name="P7"><text:span text:style-name="T5">Pytanie: </text:span>Prosimy o udostępnienie szkicowego rzutu obiektu z zaznaczonymi strefami do przebudowy. Nie musi to być archiwalna dokumentacja budowlana, wystarczy zaznaczyć kolorem na kopii planu ewakuacji.</text:p>
          <text:p text:style-name="P8">Odp. W załączeniu.</text:p>
          <text:p text:style-name="P8"/>
        </text:list-item>
        <text:list-item>
          <text:p text:style-name="P7"><text:span text:style-name="T5">Pytanie: </text:span>Prosimy o udostępnienie dokumentacji fotograficznej stanu istniejącego.</text:p>
          <text:p text:style-name="P8">Odp. W załączeniu.</text:p>
          <text:p text:style-name="P8"/>
        </text:list-item>
        <text:list-item>
          <text:p text:style-name="P7"><text:span text:style-name="T5">Pytanie: </text:span>Czy pomieszczenia objęte przebudową wyposażone są w sprawną wentylację, czy też jej zaprojektowanie stanowi część przedmiotu zamówienia? </text:p>
          <text:p text:style-name="P10">Odp. Placówka posiada sprawn<text:span text:style-name="T5">ą</text:span> wentylację.</text:p>
        </text:list-item>
      </text:list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2:56:04.822000000</meta:creation-date>
    <dc:date>2020-09-16T13:30:04.455000000</dc:date>
    <meta:editing-duration>PT15M43S</meta:editing-duration>
    <meta:editing-cycles>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4" meta:word-count="186" meta:character-count="1418" meta:non-whitespace-character-count="1235"/>
  </office:meta>
</office:document-meta>
</file>