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text-align="center" fo:margin-left="3.6222in">
        <style:tab-stops/>
      </style:paragraph-properties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2.3229in" style:use-optimal-column-width="false"/>
    </style:style>
    <style:style style:name="TableColumn16" style:family="table-column">
      <style:table-column-properties style:column-width="2.5208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.8437in" style:use-optimal-column-width="false"/>
    </style:style>
    <style:style style:name="TableColumn19" style:family="table-column">
      <style:table-column-properties style:column-width="1.6145in" style:use-optimal-column-width="false"/>
    </style:style>
    <style:style style:name="Table13" style:family="table">
      <style:table-properties style:width="10.114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min-row-height="0.3854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min-row-height="0.3958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min-row-height="0.395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Standard" style:family="paragraph">
      <style:paragraph-properties fo:text-align="center"/>
      <style:text-properties style:font-name-complex="Times New Roman"/>
    </style:style>
    <style:style style:name="P117" style:parent-style-name="Standard" style:family="paragraph">
      <style:paragraph-properties fo:text-align="end"/>
      <style:text-properties style:font-name-complex="Times New Roman"/>
    </style:style>
    <style:style style:name="P118" style:parent-style-name="Standard" style:family="paragraph">
      <style:paragraph-properties fo:text-align="end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............................................................. <text:s text:c="4"/><text:tab/><text:tab/><text:tab/></text:p>
      <text:p text:style-name="P9">(pieczątka wykonawcy - nazwa, adres)</text:p>
      <text:p text:style-name="P10"/>
      <text:p text:style-name="P11">Wykaz dostaw i usług wykonanych w okresie ostatnich trzech lat przed upływem terminu składania ofert, a jeżeli okres<text:s/>prowadzenia działalności jest krótszy – w tym okresie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Podmiot na rzecz, którego</text:p>
            <text:p text:style-name="P25">dostawa/usługa została</text:p>
            <text:p text:style-name="P26">wykonana,</text:p>
            <text:p text:style-name="P27">nazwa i adres</text:p>
          </table:table-cell>
          <table:table-cell table:style-name="TableCell28">
            <text:p text:style-name="P29">Przedmiot dostawy / usługi</text:p>
            <text:p text:style-name="P30"/>
          </table:table-cell>
          <table:table-cell table:style-name="TableCell31">
            <text:p text:style-name="P32">Wartość dostawy/usługi [zł]</text:p>
            <text:p text:style-name="P33">brutto</text:p>
          </table:table-cell>
          <table:table-cell table:style-name="TableCell34" table:number-columns-spanned="2">
            <text:p text:style-name="P35">Data wykonania</text:p>
            <text:p text:style-name="P36"><text:s/>należy podać dzień, miesiąc, rok</text:p>
            <text:p text:style-name="P37">rozpoczęcia i zakończenia dostawy / usługi)</text:p>
          </table:table-cell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…………………………………………...</text:p>
      <text:p text:style-name="P118"><text:span text:style-name="T119"><text:tab/></text:span><text:span text:style-name="T120"><text:tab/></text:span><text:span text:style-name="T121">Data i podpis osoby/osób upoważnionych do reprezentowania wykonawcy na zewnątrz (wraz z imienną pieczątk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Podtytuł" style:display-name="Podtytuł" style:family="paragraph" style:parent-style-name="Normalny" style:next-style-name="Normalny">
      <style:paragraph-properties fo:keep-with-next="always" fo:text-align="center" style:vertical-align="auto" fo:margin-top="0.1666in" fo:margin-bottom="0.0833in"/>
      <style:text-properties style:font-name="Arial" style:font-name-asian="Lucida Sans Unicode" style:font-name-complex="Tahoma" fo:font-weight="bold" style:font-weight-asian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fo:font-weight="bold" style:font-weight-asian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left="7.4812in">
        <style:tab-stops/>
      </style:paragraph-properties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margin-left="7.4812in">
        <style:tab-stops/>
      </style:paragraph-properties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Podtytu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<text:s/>zaproszenia ofertowego -</text:p>
        <text:p text:style-name="P3">wykaz dostaw/usług</text:p>
        <text:p text:style-name="P4">PŚIII.605.8.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Hyla</meta:initial-creator>
    <dc:creator>Adam Kociniak</dc:creator>
    <meta:creation-date>2018-12-17T12:22:00Z</meta:creation-date>
    <dc:date>2019-11-12T12:42:00Z</dc:date>
    <meta:print-date>2019-11-12T11:14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99" meta:character-count="695" meta:row-count="4" meta:non-whitespace-character-count="597"/>
  </office:meta>
</office:document-meta>
</file>