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/>
    </style:style>
    <style:style style:name="P6" style:parent-style-name="Standard" style:family="paragraph">
      <style:text-properties style:font-name-complex="Times New Roman" fo:font-size="10pt" style:font-size-asian="10pt"/>
    </style:style>
    <style:style style:name="P7" style:parent-style-name="Standard" style:family="paragraph">
      <style:text-properties style:font-name-complex="Times New Roman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/>
    </style:style>
    <style:style style:name="P9" style:parent-style-name="Standard" style:family="paragraph">
      <style:text-properties style:font-name-complex="Times New Roman" fo:font-size="10pt" style:font-size-asian="10pt"/>
    </style:style>
    <style:style style:name="P10" style:parent-style-name="Standard" style:family="paragraph">
      <style:text-properties style:font-name-complex="Times New Roman" fo:font-size="10pt" style:font-size-asian="10pt"/>
    </style:style>
    <style:style style:name="P11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8" style:parent-style-name="Normalny" style:family="paragraph">
      <style:paragraph-properties fo:margin-left="2.95in" fo:text-indent="0.425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margin-left="2.95in" fo:text-indent="0.425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margin-left="2.95in" fo:text-indent="0.425in">
        <style:tab-stops/>
      </style:paragraph-properties>
    </style:style>
    <style:style style:name="T2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22" style:parent-style-name="Tytuł" style:family="paragraph">
      <style:paragraph-properties fo:line-height="150%"/>
      <style:text-properties style:font-name="Verdana" style:font-name-complex="Arial" fo:font-size="10pt" style:font-size-asian="10pt"/>
    </style:style>
    <style:style style:name="P23" style:parent-style-name="Podtytuł" style:family="paragraph">
      <style:text-properties style:font-name="Verdana" fo:font-size="10pt" style:font-size-asian="10pt" style:font-size-complex="10pt"/>
    </style:style>
    <style:style style:name="P24" style:parent-style-name="Tytuł" style:family="paragraph">
      <style:text-properties style:font-name="Verdana" fo:font-size="10pt" style:font-size-asian="10pt"/>
    </style:style>
    <style:style style:name="P25" style:parent-style-name="Normalny" style:family="paragraph">
      <style:text-properties style:font-name="Verdana" fo:font-size="10pt" style:font-size-asian="10pt" style:font-size-complex="10pt"/>
    </style:style>
    <style:style style:name="P26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T27" style:parent-style-name="Domyślnaczcionkaakapitu" style:family="text">
      <style:text-properties style:font-name="Verdana" style:font-name-complex="Arial" fo:font-size="10pt" style:font-size-asian="10pt"/>
    </style:style>
    <style:style style:name="T28" style:parent-style-name="Domyślnaczcionkaakapitu" style:family="text">
      <style:text-properties style:font-name="Verdana" fo:font-weight="bold" style:font-weight-asian="bold"/>
    </style:style>
    <style:style style:name="T29" style:parent-style-name="Domyślnaczcionkaakapitu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Verdana" fo:font-weight="bold" style:font-weight-asian="bold"/>
    </style:style>
    <style:style style:name="T32" style:parent-style-name="Domyślnaczcionkaakapitu" style:family="text">
      <style:text-properties style:font-name="Verdana" fo:font-weight="bold" style:font-weight-asian="bold"/>
    </style:style>
    <style:style style:name="T33" style:parent-style-name="Domyślnaczcionkaakapitu" style:family="text">
      <style:text-properties style:font-name="Verdana" style:font-name-complex="Arial" fo:font-size="10pt" style:font-size-asian="10pt"/>
    </style:style>
    <style:style style:name="P34" style:parent-style-name="Tekstpodstawowy" style:family="paragraph">
      <style:paragraph-properties fo:text-align="justify" fo:margin-top="0.1666in" fo:line-height="150%"/>
      <style:text-properties fo:hyphenate="true"/>
    </style:style>
    <style:style style:name="T35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36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37" style:parent-style-name="Domyślnaczcionkaakapitu" style:family="text">
      <style:text-properties style:font-name="Verdana" style:font-name-complex="Arial" fo:font-size="10pt" style:font-size-asian="10pt"/>
    </style:style>
    <style:style style:name="T38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39" style:parent-style-name="Domyślnaczcionkaakapitu" style:family="text">
      <style:text-properties style:font-name="Verdana" style:font-name-complex="Arial" fo:font-size="10pt" style:font-size-asian="10pt"/>
    </style:style>
    <style:style style:name="T40" style:parent-style-name="Domyślnaczcionkaakapitu" style:family="text">
      <style:text-properties style:font-name="Verdana" style:font-name-complex="Arial" fo:font-size="10pt" style:font-size-asian="10pt"/>
    </style:style>
    <style:style style:name="P41" style:parent-style-name="Normalny" style:family="paragraph">
      <style:paragraph-properties fo:text-align="justify" fo:line-height="150%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Tekstpodstawowy" style:family="paragraph">
      <style:paragraph-properties fo:text-align="justify" fo:line-height="150%"/>
      <style:text-properties fo:hyphenate="true"/>
    </style:style>
    <style:style style:name="T45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46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47" style:parent-style-name="Domyślnaczcionkaakapitu" style:family="text">
      <style:text-properties style:font-name="Verdana" style:font-name-complex="Arial" fo:font-size="10pt" style:font-size-asian="10pt"/>
    </style:style>
    <style:style style:name="T48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49" style:parent-style-name="Domyślnaczcionkaakapitu" style:family="text">
      <style:text-properties style:font-name="Verdana" style:font-name-complex="Arial" fo:font-size="10pt" style:font-size-asian="10pt"/>
    </style:style>
    <style:style style:name="T5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51" style:parent-style-name="Tekstpodstawowy" style:family="paragraph">
      <style:paragraph-properties fo:line-height="150%"/>
      <style:text-properties style:font-name="Verdana" style:font-name-complex="Arial" fo:font-size="10pt" style:font-size-asian="10pt"/>
    </style:style>
    <style:style style:name="P52" style:parent-style-name="Normalny" style:family="paragraph">
      <style:paragraph-properties style:text-autospace="none" fo:line-height="150%"/>
    </style:style>
    <style:style style:name="T53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Verdana" style:font-style-complex="italic" fo:font-size="10pt" style:font-size-asian="10pt" style:font-size-complex="10pt"/>
    </style:style>
    <style:style style:name="P56" style:parent-style-name="Normalny" style:family="paragraph">
      <style:paragraph-properties style:text-autospace="none" fo:line-height="115%"/>
      <style:text-properties style:font-name="Verdana" style:font-style-complex="italic" fo:font-size="10pt" style:font-size-asian="10pt" style:font-size-complex="10pt"/>
    </style:style>
    <style:style style:name="P57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59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60" style:parent-style-name="Domyślnaczcionkaakapitu" style:family="text">
      <style:text-properties style:font-name="Verdana" style:font-name-complex="Arial" fo:font-size="10pt" style:font-size-asian="10pt"/>
    </style:style>
    <style:style style:name="T61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62" style:parent-style-name="Domyślnaczcionkaakapitu" style:family="text">
      <style:text-properties style:font-name="Verdana" style:font-name-complex="Arial" fo:font-size="10pt" style:font-size-asian="10pt"/>
    </style:style>
    <style:style style:name="P63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4" style:parent-style-name="Normalny" style:family="paragraph">
      <style:paragraph-properties fo:line-height="115%" fo:margin-left="0.2958in">
        <style:tab-stops/>
      </style:paragraph-properties>
    </style:style>
    <style:style style:name="T6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/>
    </style:style>
    <style:style style:name="T67" style:parent-style-name="Domyślnaczcionkaakapitu" style:family="text">
      <style:text-properties style:font-name="Verdana" fo:font-size="10pt" style:font-size-asian="10pt" style:font-size-complex="10pt"/>
    </style:style>
    <style:style style:name="P68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70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71" style:parent-style-name="Domyślnaczcionkaakapitu" style:family="text">
      <style:text-properties style:font-name="Verdana" style:font-name-complex="Arial" fo:font-size="10pt" style:font-size-asian="10pt"/>
    </style:style>
    <style:style style:name="T72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73" style:parent-style-name="Domyślnaczcionkaakapitu" style:family="text">
      <style:text-properties style:font-name="Verdana" style:font-name-complex="Arial" fo:font-size="10pt" style:font-size-asian="10pt"/>
    </style:style>
    <style:style style:name="T74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75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8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style-complex="italic" fo:font-size="10pt" style:font-size-asian="10pt" style:font-size-complex="10pt"/>
    </style:style>
    <style:style style:name="P79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81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82" style:parent-style-name="Domyślnaczcionkaakapitu" style:family="text">
      <style:text-properties style:font-name="Verdana" style:font-name-complex="Arial" fo:font-size="10pt" style:font-size-asian="10pt"/>
    </style:style>
    <style:style style:name="T83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84" style:parent-style-name="Domyślnaczcionkaakapitu" style:family="text">
      <style:text-properties style:font-name="Verdana" style:font-name-complex="Arial" fo:font-size="10pt" style:font-size-asian="10pt"/>
    </style:style>
    <style:style style:name="P85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6" style:parent-style-name="Normalny" style:family="paragraph">
      <style:paragraph-properties fo:line-height="115%" fo:margin-left="0.2958in">
        <style:tab-stops/>
      </style:paragraph-properties>
    </style:style>
    <style:style style:name="T8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Verdana" fo:font-size="10pt" style:font-size-asian="10pt" style:font-size-complex="10pt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P90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92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93" style:parent-style-name="Domyślnaczcionkaakapitu" style:family="text">
      <style:text-properties style:font-name="Verdana" style:font-name-complex="Arial" fo:font-size="10pt" style:font-size-asian="10pt"/>
    </style:style>
    <style:style style:name="T94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95" style:parent-style-name="Domyślnaczcionkaakapitu" style:family="text">
      <style:text-properties style:font-name="Verdana" style:font-name-complex="Arial" fo:font-size="10pt" style:font-size-asian="10pt"/>
    </style:style>
    <style:style style:name="T96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97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9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00" style:parent-style-name="Normalny" style:family="paragraph">
      <style:paragraph-properties style:text-autospace="none" fo:line-height="115%"/>
    </style:style>
    <style:style style:name="T101" style:parent-style-name="Domyślnaczcionkaakapitu" style:family="text">
      <style:text-properties style:font-name="Verdana" style:font-style-complex="italic" fo:font-size="10pt" style:font-size-asian="10pt" style:font-size-complex="10pt"/>
    </style:style>
    <style:style style:name="T102" style:parent-style-name="Domyślnaczcionkaakapitu" style:family="text">
      <style:text-properties style:font-name="Verdana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Verdana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5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07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08" style:parent-style-name="Domyślnaczcionkaakapitu" style:family="text">
      <style:text-properties style:font-name="Verdana" style:font-name-complex="Arial" fo:font-size="10pt" style:font-size-asian="10pt"/>
    </style:style>
    <style:style style:name="T10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10" style:parent-style-name="Domyślnaczcionkaakapitu" style:family="text">
      <style:text-properties style:font-name="Verdana" style:font-name-complex="Arial" fo:font-size="10pt" style:font-size-asian="10pt"/>
    </style:style>
    <style:style style:name="P111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112" style:parent-style-name="Normalny" style:family="paragraph">
      <style:paragraph-properties fo:line-height="115%" fo:margin-left="0.2958in">
        <style:tab-stops/>
      </style:paragraph-properties>
    </style:style>
    <style:style style:name="T11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Verdana" fo:font-size="10pt" style:font-size-asian="10pt" style:font-size-complex="10pt"/>
    </style:style>
    <style:style style:name="T115" style:parent-style-name="Domyślnaczcionkaakapitu" style:family="text">
      <style:text-properties style:font-name="Verdana" fo:font-size="10pt" style:font-size-asian="10pt" style:font-size-complex="10pt"/>
    </style:style>
    <style:style style:name="P116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18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19" style:parent-style-name="Domyślnaczcionkaakapitu" style:family="text">
      <style:text-properties style:font-name="Verdana" style:font-name-complex="Arial" fo:font-size="10pt" style:font-size-asian="10pt"/>
    </style:style>
    <style:style style:name="T12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21" style:parent-style-name="Domyślnaczcionkaakapitu" style:family="text">
      <style:text-properties style:font-name="Verdana" style:font-name-complex="Arial" fo:font-size="10pt" style:font-size-asian="10pt"/>
    </style:style>
    <style:style style:name="T122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123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4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5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1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8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style-complex="italic" fo:font-size="10pt" style:font-size-asian="10pt" style:font-size-complex="10pt"/>
    </style:style>
    <style:style style:name="P129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31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32" style:parent-style-name="Domyślnaczcionkaakapitu" style:family="text">
      <style:text-properties style:font-name="Verdana" style:font-name-complex="Arial" fo:font-size="10pt" style:font-size-asian="10pt"/>
    </style:style>
    <style:style style:name="T133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34" style:parent-style-name="Domyślnaczcionkaakapitu" style:family="text">
      <style:text-properties style:font-name="Verdana" style:font-name-complex="Arial" fo:font-size="10pt" style:font-size-asian="10pt"/>
    </style:style>
    <style:style style:name="P135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136" style:parent-style-name="Normalny" style:family="paragraph">
      <style:paragraph-properties fo:line-height="115%" fo:margin-left="0.2958in">
        <style:tab-stops/>
      </style:paragraph-properties>
    </style:style>
    <style:style style:name="T13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Verdana" fo:font-size="10pt" style:font-size-asian="10pt" style:font-size-complex="10pt"/>
    </style:style>
    <style:style style:name="T140" style:parent-style-name="Domyślnaczcionkaakapitu" style:family="text">
      <style:text-properties style:font-name="Verdana" fo:font-size="10pt" style:font-size-asian="10pt" style:font-size-complex="10pt"/>
    </style:style>
    <style:style style:name="P141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43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44" style:parent-style-name="Domyślnaczcionkaakapitu" style:family="text">
      <style:text-properties style:font-name="Verdana" style:font-name-complex="Arial" fo:font-size="10pt" style:font-size-asian="10pt"/>
    </style:style>
    <style:style style:name="T145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46" style:parent-style-name="Domyślnaczcionkaakapitu" style:family="text">
      <style:text-properties style:font-name="Verdana" style:font-name-complex="Arial" fo:font-size="10pt" style:font-size-asian="10pt"/>
    </style:style>
    <style:style style:name="T14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148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1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50" style:parent-style-name="Standard" style:family="paragraph">
      <style:paragraph-properties fo:line-height="115%" fo:margin-left="0.2958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-complex="Times New Roman"/>
    </style:style>
    <style:style style:name="P159" style:parent-style-name="Normalny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 style:font-size-complex="10pt"/>
    </style:style>
    <style:style style:name="P160" style:parent-style-name="Normalny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61" style:parent-style-name="Normalny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62" style:parent-style-name="Normalny" style:family="paragraph">
      <style:paragraph-properties fo:text-align="justify" style:vertical-align="auto"/>
    </style:style>
    <style:style style:name="T163" style:parent-style-name="FontStyle16" style:family="text">
      <style:text-properties fo:font-size="10pt" style:font-size-asian="10pt"/>
    </style:style>
    <style:style style:name="T164" style:parent-style-name="FontStyle16" style:family="text">
      <style:text-properties fo:font-size="10pt" style:font-size-asian="10pt"/>
    </style:style>
    <style:style style:name="T165" style:parent-style-name="FontStyle16" style:family="text">
      <style:text-properties fo:font-size="10pt" style:font-size-asian="10pt"/>
    </style:style>
    <style:style style:name="T166" style:parent-style-name="FontStyle16" style:family="text">
      <style:text-properties fo:font-size="10pt" style:font-size-asian="10pt"/>
    </style:style>
    <style:style style:name="P167" style:parent-style-name="Normalny" style:family="paragraph">
      <style:paragraph-properties fo:text-align="justify" style:vertical-align="auto"/>
    </style:style>
    <style:style style:name="T168" style:parent-style-name="Domyślnaczcionkaakapitu" style:family="text">
      <style:text-properties style:font-name="Verdana" style:font-name-complex="Arial" fo:color="#000000" fo:font-size="10pt" style:font-size-asian="10pt"/>
    </style:style>
    <style:style style:name="T169" style:parent-style-name="Domyślnaczcionkaakapitu" style:family="text">
      <style:text-properties style:font-name="Verdana" style:font-name-complex="Arial" fo:color="#000000" fo:font-size="10pt" style:font-size-asian="10pt"/>
    </style:style>
    <style:style style:name="P170" style:parent-style-name="Normalny" style:family="paragraph">
      <style:paragraph-properties fo:text-align="justify" style:vertical-align="auto" fo:line-height="115%"/>
    </style:style>
    <style:style style:name="T17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Verdana" style:font-name-complex="Arial" style:text-position="super 65%" fo:font-size="10pt" style:font-size-asian="10pt" style:font-size-complex="10pt"/>
    </style:style>
    <style:style style:name="T17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style:vertical-align="auto" fo:line-height="115%"/>
      <style:text-properties style:font-name="Verdana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style:vertical-align="auto" fo:line-height="115%"/>
      <style:text-properties style:font-name="Verdana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style:vertical-align="auto" fo:line-height="115%"/>
    </style:style>
    <style:style style:name="T1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87" style:parent-style-name="Normalny" style:family="paragraph">
      <style:paragraph-properties style:vertical-align="auto" fo:line-height="150%"/>
    </style:style>
    <style:style style:name="T1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92" style:parent-style-name="Normalny" style:family="paragraph">
      <style:paragraph-properties fo:margin-left="3.2583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3" style:parent-style-name="Normalny" style:family="paragraph">
      <style:paragraph-properties fo:margin-left="4.431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4" style:parent-style-name="Normalny" style:family="paragraph">
      <style:paragraph-properties fo:text-align="center" fo:margin-left="3.2583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5" style:parent-style-name="Normalny" style:family="paragraph">
      <style:paragraph-properties fo:margin-left="3.446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6" style:parent-style-name="Normalny" style:family="paragraph">
      <style:paragraph-properties fo:text-align="justify">
        <style:tab-stops>
          <style:tab-stop style:type="left" style:position="7.5in"/>
        </style:tab-stops>
      </style:paragraph-properties>
    </style:style>
    <style:style style:name="T197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98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................................................................. <text:s text:c="4"/><text:tab/><text:tab/><text:tab/></text:p>
      <text:p text:style-name="P11">(pieczątka wykonawcy - nazwa, adres)</text:p>
      <text:p text:style-name="P12"/>
      <text:p text:style-name="P13">........................................................</text:p>
      <text:p text:style-name="P14"><text:s text:c="20"/>(telefon/fax)</text:p>
      <text:p text:style-name="P15"/>
      <text:p text:style-name="P16">…………………………………………………………………</text:p>
      <text:p text:style-name="P17"><text:tab/><text:s text:c="6"/>adres e-mail</text:p>
      <text:p text:style-name="P18">Starostwo Powiatowe w Radomsku</text:p>
      <text:p text:style-name="P19">Wydział Ochrony Środowiska,<text:s/></text:p>
      <text:p text:style-name="P20"><text:span text:style-name="T21">Rolnictwa i Leśnictwa</text:span></text:p>
      <text:p text:style-name="Podtytuł"/>
      <text:p text:style-name="P22">OFERTA <text:s text:c="3"/>CENOWA</text:p>
      <text:p text:style-name="P23"/>
      <text:p text:style-name="P24">Dotyczy zamówienia, którego wartość nie przekracza wyrażonej w złotych równowartości kwoty 30 000 euro.</text:p>
      <text:p text:style-name="P25"/>
      <text:p text:style-name="P26"><text:span text:style-name="T27">Nawiązując do zaproszenia do składania ofert w postępowaniu o udzielenie zamówienia pn.<text:s/></text:span><text:bookmark-start text:name="_Hlk517873994"/><text:span text:style-name="T28">„</text:span><text:span text:style-name="T29">S</text:span><text:span text:style-name="T30">ystem monitoringu powietrza dla powiatu radomszczańskiego</text:span><text:span text:style-name="T31">”</text:span><text:bookmark-end text:name="_Hlk517873994"/><text:span text:style-name="T32"><text:s/></text:span><text:span text:style-name="T33">oferujemy wykonanie przedmiotowego zamówienia za cenę:<text:s/></text:span></text:p>
      <text:p text:style-name="P34"><text:span text:style-name="T35">netto</text:span><text:span text:style-name="T36">*)</text:span><text:span text:style-name="T37"><text:s/></text:span><text:span text:style-name="T38">:</text:span><text:span text:style-name="T39"><text:s/></text:span><text:span text:style-name="T40">..................... <text:s/>zł</text:span></text:p>
      <text:p text:style-name="P41">(słownie złotych ..............................................................................................................)</text:p>
      <text:p text:style-name="P42"><text:span text:style-name="T43">podatek VAT</text:span><text:s/>....................% <text:s text:c="2"/><text:tab/>w kwocie: <text:s text:c="5"/>.……………………..………… zł<text:s/></text:p>
      <text:p text:style-name="P44"><text:span text:style-name="T45">brutto</text:span><text:span text:style-name="T46">*)</text:span><text:span text:style-name="T47"><text:s/></text:span><text:span text:style-name="T48">:<text:s/></text:span><text:span text:style-name="T49">……………………. zł<text:s/></text:span><text:span text:style-name="T50">,<text:s/></text:span></text:p>
      <text:p text:style-name="P51">(słownie brutto : ......................................................……………………………………..)</text:p>
      <text:p text:style-name="P52"><text:span text:style-name="T53">*) suma odpowiednio<text:s/></text:span><text:span text:style-name="T54">cen ogółem A+B</text:span><text:span text:style-name="T55"><text:s/></text:span></text:p>
      <text:p text:style-name="P56">A - <text:s/>łączna cena za dostawę i montaż <text:s/>urządzeń pomiarowych</text:p>
      <text:p text:style-name="P57"><text:span text:style-name="T58">netto</text:span><text:span text:style-name="T59">*)</text:span><text:span text:style-name="T60"><text:s/></text:span><text:span text:style-name="T61">:</text:span><text:span text:style-name="T62"><text:s/>..................... <text:s/>zł</text:span></text:p>
      <text:p text:style-name="P63">(słownie złotych<text:s/>..............................................................................................................)</text:p>
      <text:p text:style-name="P64"><text:span text:style-name="T65">podatek VAT</text:span><text:span text:style-name="T66"><text:s/>....................% <text:s text:c="2"/></text:span><text:span text:style-name="T67"><text:tab/>w kwocie: <text:s text:c="5"/>.……………………..………… zł<text:s/></text:span></text:p>
      <text:p text:style-name="P68"><text:span text:style-name="T69">brutto</text:span><text:span text:style-name="T70">*)</text:span><text:span text:style-name="T71"><text:s/></text:span><text:span text:style-name="T72">:<text:s/></text:span><text:span text:style-name="T73">……………………. zł<text:s/></text:span><text:span text:style-name="T74">,<text:s/></text:span></text:p>
      <text:p text:style-name="P75"><text:span text:style-name="T76">(słownie brutto : ...........................</text:span><text:span text:style-name="T77">...........................……………………………………..)</text:span></text:p>
      <text:p text:style-name="P78">Przy cenie jednostkowej<text:s/></text:p>
      <text:p text:style-name="P79"><text:span text:style-name="T80">netto</text:span><text:span text:style-name="T81">*)</text:span><text:span text:style-name="T82"><text:s/></text:span><text:span text:style-name="T83">:</text:span><text:span text:style-name="T84"><text:s/>..................... <text:s/>zł</text:span></text:p>
      <text:p text:style-name="P85">(słownie złotych<text:s/>..............................................................................................................)</text:p>
      <text:p text:style-name="P86"><text:span text:style-name="T87">podatek VAT</text:span><text:span text:style-name="T88"><text:s/>....................% <text:s text:c="2"/></text:span><text:span text:style-name="T89"><text:tab/>w kwocie: <text:s text:c="5"/>.……………………..………… zł<text:s/></text:span></text:p>
      <text:p text:style-name="P90"><text:span text:style-name="T91">brutto</text:span><text:span text:style-name="T92">*)</text:span><text:span text:style-name="T93"><text:s/></text:span><text:span text:style-name="T94">:<text:s/></text:span><text:span text:style-name="T95">……………………. zł<text:s/></text:span><text:span text:style-name="T96">,<text:s/></text:span></text:p>
      <text:p text:style-name="P97"><text:span text:style-name="T98">(słownie brutto : ...........................</text:span><text:span text:style-name="T99">...........................……………………………………..)</text:span></text:p>
      <text:p text:style-name="P100"><text:span text:style-name="T101">B –<text:s/></text:span><text:span text:style-name="T102">miesięczna</text:span><text:span text:style-name="T103"><text:s/></text:span><text:span text:style-name="T104">opłata abonamentowa za eksploatacje 1 czujnika</text:span></text:p>
      <text:p text:style-name="P105"><text:span text:style-name="T106">netto</text:span><text:span text:style-name="T107">*)</text:span><text:span text:style-name="T108"><text:s/></text:span><text:span text:style-name="T109">:</text:span><text:span text:style-name="T110"><text:s/>..................... <text:s/>zł</text:span></text:p>
      <text:p text:style-name="P111">(słownie złotych<text:s/>..............................................................................................................)</text:p>
      <text:p text:style-name="P112"><text:span text:style-name="T113">podatek VAT</text:span><text:span text:style-name="T114"><text:s/>....................% <text:s text:c="2"/></text:span><text:span text:style-name="T115"><text:tab/>w kwocie: <text:s text:c="5"/>.……………………..………… zł<text:s/></text:span></text:p>
      <text:p text:style-name="P116"><text:span text:style-name="T117">brutto</text:span><text:span text:style-name="T118">*)</text:span><text:span text:style-name="T119"><text:s/></text:span><text:span text:style-name="T120">:<text:s/></text:span><text:span text:style-name="T121">……………………. zł<text:s/></text:span><text:span text:style-name="T122">,<text:s/></text:span></text:p>
      <text:p text:style-name="P123"/>
      <text:p text:style-name="P124"/>
      <text:p text:style-name="P125"><text:span text:style-name="T126">(słownie brutto : .........................</text:span><text:span text:style-name="T127">.............................……………………………………..)</text:span></text:p>
      <text:p text:style-name="P128">Przy cenie jednostkowej (zł/m-c)<text:s/></text:p>
      <text:p text:style-name="P129"><text:span text:style-name="T130">netto</text:span><text:span text:style-name="T131">*)</text:span><text:span text:style-name="T132"><text:s/></text:span><text:span text:style-name="T133">:</text:span><text:span text:style-name="T134"><text:s/>..................... <text:s/>zł</text:span></text:p>
      <text:p text:style-name="P135">(słownie złotych ..............................................................................................................)</text:p>
      <text:p text:style-name="P136"><text:span text:style-name="T137">podatek VA</text:span><text:span text:style-name="T138">T</text:span><text:span text:style-name="T139"><text:s/>....................% <text:s text:c="2"/></text:span><text:span text:style-name="T140"><text:tab/>w kwocie: <text:s text:c="5"/>.……………………..………… zł<text:s/></text:span></text:p>
      <text:p text:style-name="P141"><text:span text:style-name="T142">brutto</text:span><text:span text:style-name="T143">*)</text:span><text:span text:style-name="T144"><text:s/></text:span><text:span text:style-name="T145">:<text:s/></text:span><text:span text:style-name="T146">……………………. zł<text:s/></text:span><text:span text:style-name="T147">,<text:s/></text:span></text:p>
      <text:p text:style-name="P148"><text:span text:style-name="T149">(słownie brutto : ......................................................……………………………………..)</text:span></text:p>
      <text:p text:style-name="P150">(słownie: …………………………………………………………………………….).</text:p>
      <text:p text:style-name="P151"/>
      <text:p text:style-name="P152">2. Nazwa urządzenia<text:s/>pomiarowego (w tym producent):</text:p>
      <text:p text:style-name="P153">………………………............................................................................................................</text:p>
      <text:p text:style-name="P154"/>
      <text:p text:style-name="P155">3. Adres ogólnodostępnej strony internetowej prezentującej wyniki pomiarów zgodne<text:s/><text:line-break/>z wymogami Zamawiającego: …………………………………………………………………..</text:p>
      <text:p text:style-name="P156"/>
      <text:p text:style-name="P157">4. Nazwa aplikacji mobilnej i miejsce jej darmowego pobrania zgodnej z wymogami Zamawiającego: ………………………………………………….</text:p>
      <text:p text:style-name="P158"/>
      <text:p text:style-name="P159">Cena zawiera wszystkie koszty wynikające <text:s/>z zakresu przedmiotu zamówienia.</text:p>
      <text:list text:style-name="LFO1" text:continue-numbering="true">
        <text:list-item>
          <text:p text:style-name="P160">Oświadczamy, że zdobyliśmy konieczne informacje do przygotowania oferty.</text:p>
        </text:list-item>
        <text:list-item>
          <text:p text:style-name="P161">Oświadczamy, że uważamy się za związanych niniejszą ofertą na okres 14 dni.</text:p>
        </text:list-item>
        <text:list-item>
          <text:p text:style-name="P162"><text:span text:style-name="T163">Oświadczamy, że błąd względny dla uzyskanego wyniku będzie mniejszy niż 20 %<text:s/></text:span><text:span text:style-name="T164"><text:line-break/></text:span><text:span text:style-name="T165">w stosunku do wyników Państwowego Monitoringu Środowiska, a w</text:span><text:span text:style-name="T166">spółczynnik korelacji będzie wynosił nie mniej niż 0,9.</text:span></text:p>
        </text:list-item>
        <text:list-item>
          <text:p text:style-name="P167"><text:span text:style-name="T168">Oświadczamy, że zamieszczony na stronie internetowej wraz z Zapytaniem ofertowym projekt umowy został przez nas zaakceptowany i zobowiązujemy się w przypadku wyboru mojej oferty do zawarcia umowy w wy</text:span><text:span text:style-name="T169">znaczonym przez Zamawiającego terminie.</text:span></text:p>
        </text:list-item>
        <text:list-item>
          <text:p text:style-name="P170"><text:span text:style-name="T171">Przedmiot zamówienia zamierzamy wykonać sami /zamierzamy zlecić<text:s/></text:span><text:span text:style-name="T172"><text:line-break/></text:span><text:span text:style-name="T173">podwykonawcom</text:span><text:span text:style-name="T174">*</text:span><text:span text:style-name="T175"><text:s/>w części ……………………………………………………………………...</text:span></text:p>
        </text:list-item>
      </text:list>
      <text:p text:style-name="P176">* - niepotrzebne skreślić</text:p>
      <text:list text:style-name="LFO1" text:continue-numbering="true">
        <text:list-item>
          <text:p text:style-name="P177">Zobowiązujemy się, w przypadku wyboru naszej oferty, do zawarcia umowy<text:s/>na ustalonych warunkach w miejscu i terminie wyznaczonym przez Zamawiającego.<text:s/></text:p>
        </text:list-item>
        <text:list-item>
          <text:p text:style-name="P178">Korespondencję w sprawie przedmiotowego zamówienia prosimy kierować na adres:<text:s/><text:line-break/></text:p>
        </text:list-item>
      </text:list>
      <text:p text:style-name="P179">…………………………………………………. Tel.: ….………........……… <text:s/>Faks:…….............……………<text:s/></text:p>
      <text:p text:style-name="P180"/>
      <text:p text:style-name="P181">E-mail: <text:s/>............................................</text:p>
      <text:list text:style-name="LFO1" text:continue-numbering="true">
        <text:list-item>
          <text:p text:style-name="P182"><text:span text:style-name="T183">Oświadczam, że wypełniłem obowiązki informacyjne przewidziane w art. 13 lub art. 14 RODO wobec osób fizycznych, od których dane osobowe bezpośrednio lub pośrednio pozyskałem<text:s/></text:span><text:span text:style-name="T184"><text:line-break/></text:span><text:span text:style-name="T185">w celu ubiegania się o udzielenie za</text:span><text:span text:style-name="T186">mówienia publicznego w niniejszym postępowaniu</text:span></text:p>
        </text:list-item>
        <text:list-item>
          <text:p text:style-name="P187"><text:span text:style-name="T188">Inne ustalenia : ...............................................................................................................</text:span><text:span text:style-name="T189"><text:line-break/></text:span><text:span text:style-name="T190">................................................................................</text:span><text:span text:style-name="T191">...............................................</text:span></text:p>
        </text:list-item>
      </text:list>
      <text:p text:style-name="P192"><text:s text:c="11"/></text:p>
      <text:p text:style-name="P193">Podpisano</text:p>
      <text:p text:style-name="P194"/>
      <text:p text:style-name="P195">..............................................</text:p>
      <text:p text:style-name="P196"><text:span text:style-name="T197"><text:tab/><text:s text:c="87"/>(data, podpis upoważnionego przedstawiciela <text:s text:c="2"/>wyko</text:span><text:span text:style-name="T198">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ytuł" style:display-name="Tytuł" style:family="paragraph" style:parent-style-name="Normalny" style:next-style-name="Podtytuł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style:vertical-align="auto" fo:margin-left="0.2958in">
        <style:tab-stops/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odtytuł" style:display-name="Podtytuł" style:family="paragraph" style:parent-style-name="Normalny" style:next-style-name="Normalny">
      <style:paragraph-properties style:vertical-align="auto"/>
      <style:text-properties style:font-name="Calibri Light" style:font-name-asian="Times New Roman" style:font-name-complex="Times New Roman" style:font-weight-complex="bold" fo:font-style="italic" style:font-style-asian="italic" style:font-style-complex="italic" fo:color="#4472C4" fo:letter-spacing="0.0104in" style:letter-kerning="false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style:font-weight-complex="bold" fo:font-style="italic" style:font-style-asian="italic" style:font-style-complex="italic" fo:color="#4472C4" fo:letter-spacing="0.0104in" style:letter-kerning="false" style:language-asian="ar" style:country-asian="SA" style:language-complex="ar" style:country-complex="SA"/>
    </style:style>
    <style:style style:name="FontStyle16" style:display-name="Font Style16" style:family="text" style:parent-style-name="Domyślnaczcionkaakapitu">
      <style:text-properties style:font-name="Verdana" style:font-name-complex="Verdan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left="4.5284in">
        <style:tab-stops/>
      </style:paragraph-properties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margin-left="4.5284in">
        <style:tab-stops/>
      </style:paragraph-properties>
    </style:style>
    <style:style style:name="T4" style:parent-style-name="Domyślnaczcionkaakapitu" style:family="text"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keep-with-next="always" style:vertical-align="auto"/>
      <style:text-properties style:font-name-asian="Lucida Sans Unicode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Załącznik nr 1 do zaproszenia ofertowego -</text:p>
        <text:p text:style-name="P3"><text:span text:style-name="T4"><text:s text:c="8"/>formularz ofertowy</text:span></text:p>
        <text:p text:style-name="P5">PŚIII.605.8.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Hyla</meta:initial-creator>
    <dc:creator>Adam Kociniak</dc:creator>
    <meta:creation-date>2018-12-17T12:34:00Z</meta:creation-date>
    <dc:date>2019-11-12T07:22:00Z</dc:date>
    <meta:template xlink:href="Normal" xlink:type="simple"/>
    <meta:editing-cycles>12</meta:editing-cycles>
    <meta:editing-duration>PT3180S</meta:editing-duration>
    <meta:document-statistic meta:page-count="2" meta:paragraph-count="10" meta:word-count="716" meta:character-count="5004" meta:row-count="35" meta:non-whitespace-character-count="4298"/>
  </office:meta>
</office:document-meta>
</file>